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7030a0" fo:border-bottom="none" style:shadow="non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0.51pt dotted #57257d" style:shadow="none"/>
      <style:text-properties fo:color="#7030a0" loext:opacity="100%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margin-top="0.423cm" fo:margin-bottom="0.282cm" style:contextual-spacing="false" fo:line-height="100%" fo:text-align="justify" style:justify-single-word="false"/>
      <style:text-properties fo:color="#7030a0" loext:opacity="100%" style:font-name="Arial" fo:font-size="10pt" fo:font-weight="bold" style:letter-kerning="true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0.51pt dotted #57257d" style:shadow="none"/>
    </style:style>
    <style:style style:name="P5" style:family="paragraph" style:parent-style-name="Normal">
      <style:paragraph-properties fo:margin-top="0.423cm" fo:margin-bottom="0cm" style:contextual-spacing="false" fo:line-height="150%" fo:text-align="center" style:justify-single-word="false" fo:padding-left="0.141cm" fo:padding-right="0.141cm" fo:padding-top="0.035cm" fo:padding-bottom="0.035cm" fo:border="0.51pt dotted #57257d" style:shadow="none"/>
    </style:style>
    <style:style style:name="P6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6.502cm"/>
          <style:tab-stop style:position="11.252cm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fo:line-height="150%"/>
    </style:style>
    <style:style style:name="P8" style:family="paragraph" style:parent-style-name="Normal">
      <style:paragraph-properties fo:margin-top="0cm" fo:margin-bottom="0cm" style:contextual-spacing="false" fo:line-height="100%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">
      <style:paragraph-properties fo:margin-top="0.212cm" fo:margin-bottom="0.212cm" style:contextual-spacing="false" fo:line-height="100%"/>
    </style:style>
    <style:style style:name="P11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6.502cm"/>
          <style:tab-stop style:position="11.252cm"/>
        </style:tab-stops>
      </style:paragraph-properties>
      <style:text-properties style:font-name="Arial" fo:font-size="10pt" style:letter-kerning="true" style:font-name-asian="Times New Roman" style:font-size-asian="10pt" style:language-asian="es" style:country-asian="ES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Arial" fo:font-size="10pt" style:letter-kerning="true" style:font-name-asian="Times New Roman" style:font-size-asian="10pt" style:language-asian="es" style:country-asian="ES" style:font-name-complex="Arial" style:font-size-complex="10pt"/>
    </style:style>
    <style:style style:name="P13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6.502cm"/>
          <style:tab-stop style:position="11.252cm"/>
        </style:tab-stops>
      </style:paragraph-properties>
      <style:text-properties style:font-name="Arial" fo:font-size="10pt" fo:language="en" fo:country="GB" style:letter-kerning="true" style:font-name-asian="Times New Roman" style:font-size-asian="10pt" style:language-asian="es" style:country-asian="ES" style:font-name-complex="Arial" style:font-size-complex="10pt" style:font-weight-complex="bold"/>
    </style:style>
    <style:style style:name="P14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6.502cm"/>
          <style:tab-stop style:position="11.252cm"/>
        </style:tab-stops>
      </style:paragraph-properties>
      <style:text-properties style:font-name="Arial" fo:font-size="10pt" fo:language="es" fo:country="PE" style:letter-kerning="true" style:font-name-asian="Times New Roman" style:font-size-asian="10pt" style:language-asian="es" style:country-asian="ES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es" fo:country="PE" style:letter-kerning="true" style:font-name-asian="Times New Roman" style:font-size-asian="10pt" style:language-asian="es" style:country-asian="ES" style:font-name-complex="Arial" style:font-size-complex="10pt"/>
    </style:style>
    <style:style style:name="P16" style:family="paragraph" style:parent-style-name="Normal">
      <style:paragraph-properties fo:margin-left="1.27cm"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font-weight="bold" style:letter-kerning="true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left="0.635cm"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font-weight="bold" style:letter-kerning="true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/>
      <style:text-properties style:font-name="Arial" fo:font-size="10pt" fo:font-style="italic" style:letter-kerning="true" style:font-name-asian="Times New Roman" style:font-size-asian="10pt" style:language-asian="es" style:country-asian="ES" style:font-style-asian="italic" style:font-name-complex="Arial" style:font-size-complex="10pt" style:font-style-complex="italic"/>
    </style:style>
    <style:style style:name="P19" style:family="paragraph" style:parent-style-name="Normal">
      <style:paragraph-properties fo:margin-top="0cm" fo:margin-bottom="0cm" style:contextual-spacing="false" style:line-height-at-least="0.494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0.51pt dotted #57257d" style:shadow="none"/>
      <style:text-properties fo:color="#57257d" loext:opacity="100%" style:font-name="Arial" fo:font-size="10pt" fo:language="es" fo:country="PE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margin-top="0.423cm" fo:margin-bottom="0cm" style:contextual-spacing="false" fo:line-height="150%" fo:text-align="center" style:justify-single-word="false" fo:padding-left="0.141cm" fo:padding-right="0.141cm" fo:padding-top="0.035cm" fo:padding-bottom="0.035cm" fo:border="0.51pt dotted #57257d" style:shadow="none"/>
      <style:text-properties fo:color="#57257d" loext:opacity="100%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ormal">
      <style:paragraph-properties fo:margin-top="0cm" fo:margin-bottom="0cm" style:contextual-spacing="false" fo:line-height="115%" fo:text-align="justify" style:justify-single-word="false"/>
    </style:style>
    <style:style style:name="P23" style:family="paragraph" style:parent-style-name="Normal" style:master-page-name="MP0">
      <style:paragraph-properties fo:margin-top="0cm" fo:margin-bottom="0cm" style:contextual-spacing="false" fo:line-height="150%" fo:text-align="center" style:justify-single-word="false" style:page-number="auto" fo:break-before="page" fo:padding-left="0.141cm" fo:padding-right="0.141cm" fo:padding-top="0.035cm" fo:padding-bottom="0.035cm" fo:border="0.51pt dotted #57257d" style:shadow="none"/>
      <style:text-properties fo:color="#7030a0" loext:opacity="100%"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style:letter-kerning="true" style:font-name-asian="Times New Roman" style:font-size-asian="10pt" style:language-asian="es" style:country-asian="ES" style:font-name-complex="Arial" style:font-size-complex="10pt"/>
    </style:style>
    <style:style style:name="P25" style:family="paragraph" style:parent-style-name="Normal" style:list-style-name="L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text-transform="uppercase" fo:color="#7030a0" loext:opacity="100%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3" style:family="text">
      <style:text-properties style:font-name="Arial" fo:font-size="10pt" fo:font-weight="bold" style:letter-kerning="true" style:font-name-asian="Times New Roman" style:font-size-asian="10pt" style:language-asian="es" style:country-asian="ES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/>
    </style:style>
    <style:style style:name="T6" style:family="text">
      <style:text-properties style:font-name="Arial" fo:font-size="10pt" style:letter-kerning="true" style:font-name-asian="Times New Roman" style:font-size-asian="10pt" style:language-asian="es" style:country-asian="ES" style:font-name-complex="Arial" style:font-size-complex="10pt"/>
    </style:style>
    <style:style style:name="T7" style:family="text">
      <style:text-properties style:font-name="Arial" fo:font-size="10pt" style:letter-kerning="true" style:font-name-asian="Times New Roman" style:font-size-asian="10pt" style:language-asian="es" style:country-asian="ES" style:font-name-complex="Arial" style:font-size-complex="10pt" style:font-weight-complex="bold"/>
    </style:style>
    <style:style style:name="T8" style:family="text">
      <style:text-properties style:font-name="Arial" fo:font-size="10pt" officeooo:rsid="000ed16d" style:letter-kerning="true" style:font-name-asian="Times New Roman" style:font-size-asian="10pt" style:language-asian="es" style:country-asian="ES" style:font-name-complex="Arial" style:font-size-complex="10pt"/>
    </style:style>
    <style:style style:name="T9" style:family="text">
      <style:text-properties style:font-name="Arial" fo:font-size="10pt" fo:language="en" fo:country="GB" fo:font-weight="bold" style:letter-kerning="true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en" fo:country="GB" style:letter-kerning="true" style:font-name-asian="Times New Roman" style:font-size-asian="10pt" style:language-asian="es" style:country-asian="ES" style:font-name-complex="Arial" style:font-size-complex="10pt"/>
    </style:style>
    <style:style style:name="T11" style:family="text">
      <style:text-properties style:font-name="Arial" fo:font-size="10pt" fo:language="en" fo:country="GB" style:letter-kerning="true" style:font-name-asian="Times New Roman" style:font-size-asian="10pt" style:language-asian="es" style:country-asian="ES" style:font-name-complex="Arial" style:font-size-complex="10pt" style:font-weight-complex="bold"/>
    </style:style>
    <style:style style:name="T12" style:family="text">
      <style:text-properties style:font-name="Arial" fo:font-size="10pt" fo:language="en" fo:country="US" fo:font-weight="bold" style:letter-kerning="true" style:font-name-asian="Times New Roman" style:font-size-asian="10pt" style:language-asian="es" style:country-asian="ES" style:font-weight-asian="bold" style:font-name-complex="Arial" style:font-size-complex="10pt"/>
    </style:style>
    <style:style style:name="T13" style:family="text">
      <style:text-properties style:font-name="Arial" fo:font-size="10pt" fo:language="en" fo:country="US" style:letter-kerning="true" style:font-name-asian="Times New Roman" style:font-size-asian="10pt" style:language-asian="es" style:country-asian="ES" style:font-name-complex="Arial" style:font-size-complex="10pt"/>
    </style:style>
    <style:style style:name="T14" style:family="text">
      <style:text-properties fo:color="#7030a0" loext:opacity="100%" style:font-name="Arial" fo:font-size="10pt" fo:font-weight="bold" style:letter-kerning="true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T15" style:family="text">
      <style:text-properties fo:color="#7030a0" loext:opacity="100%" style:font-name="Arial" fo:font-size="10pt" style:letter-kerning="true" style:font-name-asian="Times New Roman" style:font-size-asian="10pt" style:language-asian="es" style:country-asian="ES" style:font-name-complex="Arial" style:font-size-complex="10pt"/>
    </style:style>
    <style:style style:name="T16" style:family="text">
      <style:text-properties fo:color="#7030a0" loext:opacity="100%" style:font-name="Arial" fo:font-size="10pt" fo:language="en" fo:country="US" fo:font-weight="bold" style:letter-kerning="true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T17" style:family="text">
      <style:text-properties fo:color="#7030a0" loext:opacity="100%" style:font-name="Arial" fo:font-size="10pt" fo:language="en" fo:country="US" style:letter-kerning="true" style:font-name-asian="Times New Roman" style:font-size-asian="10pt" style:language-asian="es" style:country-asian="ES" style:font-name-complex="Arial" style:font-size-complex="10pt"/>
    </style:style>
    <style:style style:name="T18" style:family="text">
      <style:text-properties fo:color="#7030a0" loext:opacity="100%" style:font-name="Arial" fo:font-size="10pt" fo:language="en" fo:country="US" style:letter-kerning="true" style:font-name-asian="Times New Roman" style:font-size-asian="10pt" style:language-asian="es" style:country-asian="ES" style:font-name-complex="Arial" style:font-size-complex="10pt" style:font-weight-complex="bold"/>
    </style:style>
    <style:style style:name="T19" style:family="text">
      <style:text-properties style:font-name="Times New Roman" fo:font-size="12pt" fo:language="en" fo:country="US" style:font-name-asian="Times New Roman" style:font-size-asian="12pt" style:language-asian="es" style:country-asian="ES" style:font-name-complex="Times New Roman" style:font-size-complex="12pt"/>
    </style:style>
    <style:style style:name="T20" style:family="text">
      <style:text-properties fo:color="#57257d" loext:opacity="100%" style:font-name="Arial" fo:font-size="10pt" fo:font-weight="bold" style:font-size-asian="10pt" style:font-weight-asian="bold" style:font-name-complex="Arial" style:font-size-complex="10pt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NOMBRE Y APELLIDOS</text:p>
      <text:p text:style-name="P2">RESPONSABLE DE MARKETING DIGITAL</text:p>
      <text:p text:style-name="P4"><text:span text:style-name="Default_20_Paragraph_20_Font"><text:span text:style-name="T2">Ubicación: <text:s text:c="7"/>Teléfono: <text:s text:c="8"/></text:span></text:span><text:span text:style-name="Default_20_Paragraph_20_Font"><text:span text:style-name="T5"><text:s text:c="3"/></text:span></text:span><text:span text:style-name="Default_20_Paragraph_20_Font"><text:span text:style-name="T2">Email: <text:s text:c="15"/>Url Linkedin:</text:span></text:span></text:p>
      <text:p text:style-name="P8"><text:span text:style-name="Default_20_Paragraph_20_Font"><text:span text:style-name="T6"><text:s/></text:span></text:span></text:p>
      <text:p text:style-name="P9"><text:span text:style-name="Default_20_Paragraph_20_Font"><text:span text:style-name="T6">Más de diez años de trayectoria como </text:span></text:span><text:span text:style-name="Default_20_Paragraph_20_Font"><text:span text:style-name="T3">responsable de marketing digital</text:span></text:span><text:span text:style-name="Default_20_Paragraph_20_Font"><text:span text:style-name="T6">, definiendo y desarrollando estrategias de ventas, captación de leads, adquisición de socios, donaciones y campañas de marca. Especialista en estrategia de </text:span></text:span><text:span text:style-name="Default_20_Paragraph_20_Font"><text:span text:style-name="T3">inbound marketing y marketing automático</text:span></text:span><text:span text:style-name="Default_20_Paragraph_20_Font"><text:span text:style-name="T6">. Amplia experiencia en el desarrollo de </text:span></text:span><text:span text:style-name="Default_20_Paragraph_20_Font"><text:span text:style-name="T3">proyectos digitales</text:span></text:span><text:span text:style-name="Default_20_Paragraph_20_Font"><text:span text:style-name="T6">, especialmente de </text:span></text:span><text:span text:style-name="Default_20_Paragraph_20_Font"><text:span text:style-name="T3">ecommerce</text:span></text:span><text:span text:style-name="Default_20_Paragraph_20_Font"><text:span text:style-name="T6"> y de </text:span></text:span><text:span text:style-name="Default_20_Paragraph_20_Font"><text:span text:style-name="T3">transformación digital</text:span></text:span><text:span text:style-name="Default_20_Paragraph_20_Font"><text:span text:style-name="T6">.</text:span></text:span></text:p>
      <text:p text:style-name="P9"><text:span text:style-name="Default_20_Paragraph_20_Font"><text:span text:style-name="T6">En constante formación y aprendizaje, entusiasta de las </text:span></text:span><text:span text:style-name="Default_20_Paragraph_20_Font"><text:span text:style-name="T3">metodologías ágiles</text:span></text:span><text:span text:style-name="Default_20_Paragraph_20_Font"><text:span text:style-name="T6"> y procesos de </text:span></text:span><text:span text:style-name="Default_20_Paragraph_20_Font"><text:span text:style-name="T3">design thinking</text:span></text:span><text:span text:style-name="Default_20_Paragraph_20_Font"><text:span text:style-name="T6"> como base de la construcción y creación de productos, proyectos y campañas. Con habilidades para la gestión de equipos, la comunicación y la orientación a objetivos. Me considero una persona conciliadora, empática, proactiva y colaborativ</text:span></text:span><text:span text:style-name="Default_20_Paragraph_20_Font"><text:span text:style-name="T8">o.</text:span></text:span></text:p>
      <text:p text:style-name="P3">HERRAMIENTAS:</text:p>
      <text:p text:style-name="P11">Estrategia Marketing Digital<text:tab/>Analítica Web / CRO<text:tab/>SEO / SEM</text:p>
      <text:p text:style-name="P13">Inbound Marketing<text:tab/>Marketing Automation<text:tab/>Email Marketing</text:p>
      <text:p text:style-name="P13">Social Media<text:tab/>Scrum/Lean<text:tab/>Design Thinking</text:p>
      <text:p text:style-name="P6"><text:span text:style-name="Default_20_Paragraph_20_Font"><text:span text:style-name="T7">Gestión de campañas<text:tab/>Ecommerce<text:tab/></text:span></text:span><text:span text:style-name="Default_20_Paragraph_20_Font"><text:span text:style-name="T3">Jira</text:span></text:span></text:p>
      <text:p text:style-name="P11">Trello<text:tab/>CRM <text:tab/>Dynamics</text:p>
      <text:p text:style-name="P14">Google Analytics<text:tab/>Marketing Cloud<text:tab/>Salesforce </text:p>
      <text:p text:style-name="P15"/>
      <text:p text:style-name="P20">EXPERIENCIA PROFESIONAL</text:p>
      <text:p text:style-name="P10"><text:span text:style-name="Default_20_Paragraph_20_Font"><text:span text:style-name="T14">Responsable de Marketing Digital</text:span></text:span><text:span text:style-name="Default_20_Paragraph_20_Font"><text:span text:style-name="T15"> | ONG UNIDOS España Ene 2018 – Sep 2020 Madrid</text:span></text:span></text:p>
      <text:p text:style-name="P12">Definición y gestión de la estrategia de marketing digital y responsable de la captación de socios, donaciones y leads.</text:p>
      <text:list text:style-name="L1">
        <text:list-item>
          <text:p text:style-name="P24">Desarrollo de la estrategia de marketing automático (Selligent).</text:p>
        </text:list-item>
        <text:list-item>
          <text:p text:style-name="P24">Implantación y desarrollo de estrategia de Inbound Marketing.</text:p>
        </text:list-item>
        <text:list-item>
          <text:p text:style-name="P24">Campañas de marketing de contenidos, social media e influencers.</text:p>
        </text:list-item>
        <text:list-item>
          <text:p text:style-name="P24">Optimización y desarrollo de la estrategia SEO.</text:p>
        </text:list-item>
        <text:list-item>
          <text:p text:style-name="P24">Implantación de modelo de atribuación (Neural one).</text:p>
        </text:list-item>
      </text:list>
      <text:p text:style-name="P16">Logros:</text:p>
      <text:list text:continue-numbering="true" text:style-name="L1">
        <text:list-item>
          <text:p text:style-name="P24">Automatización de los procesos de comunicación, mejorando los diferentes Kpi´s en los ciclos de conversión.</text:p>
        </text:list-item>
        <text:list-item>
          <text:p text:style-name="P24">Desarrollo de la estrategia de Inbound Marketing incrementando en un 120% el tráfico orgánico.</text:p>
        </text:list-item>
        <text:list-item>
          <text:p text:style-name="P24">Implantación de nuevo modelo de atribución mejorando la rentabilidad y eficiencia del presupuesto anual.</text:p>
        </text:list-item>
      </text:list>
      <text:p text:style-name="P10"><text:span text:style-name="Default_20_Paragraph_20_Font"><text:span text:style-name="T14">Responsable de Marketing Digital</text:span></text:span><text:span text:style-name="Default_20_Paragraph_20_Font"><text:span text:style-name="T15"> | CERTIR Comité Español Jul 2014 – Ene 2018 Madrid</text:span></text:span></text:p>
      <text:p text:style-name="P12">Definición y desarrollo de la estrategia digital para la captación de fondos y leads y coordinación y desarrollo de los proyectos digitales de la organización.</text:p>
      <text:list text:continue-numbering="true" text:style-name="L1">
        <text:list-item>
          <text:p text:style-name="P24">Creación y consolidación del equipo de marketing digital.</text:p>
        </text:list-item>
        <text:list-item>
          <text:p text:style-name="P24">Definición y puesta en marcha de estrategia SEO (inbound marketing)</text:p>
        </text:list-item>
        <text:list-item>
          <text:p text:style-name="P24">Puesta en marcha de marketing automático (Salesforce Marketing Cloud).</text:p>
        </text:list-item>
        <text:list-item>
          <text:p text:style-name="P24">Creación de plan de tests A/B.</text:p>
        </text:list-item>
        <text:list-item>
          <text:p text:style-name="P24">Desarrollo y gestión de los proyectos de la web.</text:p>
        </text:list-item>
      </text:list>
      <text:p text:style-name="P17">Logros:</text:p>
      <text:list text:continue-numbering="true" text:style-name="L1">
        <text:list-item>
          <text:p text:style-name="P24">Desarrollo de proyecto de Inbound y creación de Blog, incrementando el tráfico orgánico en un 150%.</text:p>
        </text:list-item>
        <text:list-item>
          <text:p text:style-name="P24">Implantación de Salesforce Marketing Cloud automatizando las comunicaciones con los socios y colaboradores.</text:p>
        </text:list-item>
        <text:list-item>
          <text:p text:style-name="P24">Análisis continuo de las campañas de SEM obteniendo una mejora del ROI.</text:p>
        </text:list-item>
      </text:list>
      <text:p text:style-name="P10"><text:soft-page-break/><text:span text:style-name="Default_20_Paragraph_20_Font"><text:span text:style-name="T14">Responsable de Marketing Digital</text:span></text:span><text:span text:style-name="Default_20_Paragraph_20_Font"><text:span text:style-name="T15"> | GLOBALMARTKETING Sep 2010 – Jul 2014 Madrid</text:span></text:span></text:p>
      <text:p text:style-name="P12">Definición y gestión de la estrategia de marketing digital y desarrollo de proyectos de ecommerce.</text:p>
      <text:list text:continue-numbering="true" text:style-name="L1">
        <text:list-item>
          <text:p text:style-name="P24">Creación y gestión de ecommerce del Diario TRS y Ciudad Deportiva</text:p>
        </text:list-item>
        <text:list-item>
          <text:p text:style-name="P24">Sites promocionales: RFEF, Grupo Prisa, Unidad Editorial.</text:p>
        </text:list-item>
        <text:list-item>
          <text:p text:style-name="P24">Estrategia global de campañas a punto de venta.</text:p>
        </text:list-item>
      </text:list>
      <text:p text:style-name="P17">Logros:</text:p>
      <text:list text:continue-numbering="true" text:style-name="L1">
        <text:list-item>
          <text:p text:style-name="P24">Lanzamiento de “Megastore” como el primer ecommerce de ropa deportiva de un medio de comunicación.</text:p>
        </text:list-item>
        <text:list-item>
          <text:p text:style-name="P24">Crecimiento continuo de las ventas durante todo el periodo.</text:p>
        </text:list-item>
      </text:list>
      <text:p text:style-name="P18"/>
      <text:p text:style-name="P8"><text:span text:style-name="Default_20_Paragraph_20_Font"><text:span text:style-name="T9">Project Manager </text:span></text:span><text:span text:style-name="Default_20_Paragraph_20_Font"><text:span text:style-name="T11">| IT GENERAL </text:span></text:span><text:span text:style-name="Default_20_Paragraph_20_Font"><text:span text:style-name="T10">Feb 2007 – Sep 2010 Madrid</text:span></text:span></text:p>
      <text:p text:style-name="P12">Responsable de proyectos de ecommerce de clientes: Grandes Almacenes Live, DIA, Zara, Spring.</text:p>
      <text:list text:continue-numbering="true" text:style-name="L1">
        <text:list-item>
          <text:p text:style-name="P24">Definición de los Casos de Uso</text:p>
        </text:list-item>
        <text:list-item>
          <text:p text:style-name="P25"><text:span text:style-name="Default_20_Paragraph_20_Font"><text:span text:style-name="T6">Seguimiento, análisis y reporte.</text:span></text:span></text:p>
        </text:list-item>
        <text:list-item>
          <text:p text:style-name="P24">Gestión de equipo de desarrollo de factoría en India.</text:p>
        </text:list-item>
      </text:list>
      <text:p text:style-name="P17">Logros:</text:p>
      <text:list text:continue-numbering="true" text:style-name="L1">
        <text:list-item>
          <text:p text:style-name="P24">Lanzamiento de las tiendas online de librería, discos y música de Grandes Almacenes Live.</text:p>
        </text:list-item>
      </text:list>
      <text:p text:style-name="P18"/>
      <text:p text:style-name="P8"><text:span text:style-name="Default_20_Paragraph_20_Font"><text:span text:style-name="T16">Project Manager </text:span></text:span><text:span text:style-name="Default_20_Paragraph_20_Font"><text:span text:style-name="T18">| EL RETIRO</text:span></text:span><text:span text:style-name="Default_20_Paragraph_20_Font"><text:span text:style-name="T17">. EDITORIAL Oct 2000 – Jan 2007 Madrid</text:span></text:span></text:p>
      <text:p text:style-name="P12">Responsable de la gestión de proyectos web y de transformación digital del grupo editorial: Tartas.com, Executive.com, Moda.com.</text:p>
      <text:list text:continue-numbering="true" text:style-name="L1">
        <text:list-item>
          <text:p text:style-name="P24">Definición de los Casos de Uso</text:p>
        </text:list-item>
        <text:list-item>
          <text:p text:style-name="P24">Análisis Funcional</text:p>
        </text:list-item>
      </text:list>
      <text:p text:style-name="P17">Logros:</text:p>
      <text:list text:continue-numbering="true" text:style-name="L1">
        <text:list-item>
          <text:p text:style-name="P24">Lanzamiento de nuevos proyectos: mejoresmedicos.com, talentouniversitario.com, estarbella.com.</text:p>
        </text:list-item>
      </text:list>
      <text:p text:style-name="P21">FORMACIÓN ACADÉMICA Y COMPLEMENTARIA</text:p>
      <text:p text:style-name="P19"/>
      <text:p text:style-name="P7"><text:span text:style-name="Default_20_Paragraph_20_Font"><text:span text:style-name="T3">Digital Product Management </text:span></text:span><text:span text:style-name="Default_20_Paragraph_20_Font"><text:span text:style-name="T6">CEF – Sep 20 – Nov 20</text:span></text:span></text:p>
      <text:p text:style-name="P7"><text:span text:style-name="Default_20_Paragraph_20_Font"><text:span text:style-name="T3">Metodologías de Innovación </text:span></text:span><text:span text:style-name="Default_20_Paragraph_20_Font"><text:span text:style-name="T6">ISDI – Ene – Mar 19</text:span></text:span></text:p>
      <text:p text:style-name="P7"><text:span text:style-name="Default_20_Paragraph_20_Font"><text:span text:style-name="T12">PMD Marketing Digital </text:span></text:span><text:span text:style-name="Default_20_Paragraph_20_Font"><text:span text:style-name="T13">UDEM – Oct 15 – Feb 16</text:span></text:span><text:span text:style-name="Default_20_Paragraph_20_Font"><text:span text:style-name="T19"> </text:span></text:span></text:p>
      <text:p text:style-name="P7"><text:span text:style-name="Default_20_Paragraph_20_Font"><text:span text:style-name="T12">Master de Analítica Web </text:span></text:span><text:span text:style-name="Default_20_Paragraph_20_Font"><text:span text:style-name="T13">School – 2014</text:span></text:span></text:p>
      <text:p text:style-name="P7"><text:span text:style-name="Default_20_Paragraph_20_Font"><text:span text:style-name="T3">Licenciado en Sociología </text:span></text:span><text:span text:style-name="Default_20_Paragraph_20_Font"><text:span text:style-name="T6">Universidad de Sevilla – 1999</text:span></text:span></text:p>
      <text:p text:style-name="P5"><text:span text:style-name="Default_20_Paragraph_20_Font"><text:span text:style-name="T4"><text:tab/></text:span></text:span><text:span text:style-name="Default_20_Paragraph_20_Font"><text:span text:style-name="T20">IDIOMAS</text:span></text:span></text:p>
      <text:p text:style-name="P19"/>
      <text:p text:style-name="P22"><text:span text:style-name="Default_20_Paragraph_20_Font"><text:span text:style-name="T3">Inglés C1 </text:span></text:span><text:span text:style-name="Default_20_Paragraph_20_Font"><text:span text:style-name="T7">(Acostumbrado a utilizar el idioma en el entorno laboral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7030a0" fo:border-bottom="none" style:shadow="none"/>
    </style:style>
    <style:style style:name="MT1" style:family="text">
      <style:text-properties fo:text-transform="uppercase" fo:color="#7030a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1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4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Default_20_Paragraph_20_Font"><text:span text:style-name="MT1">Nombre y Apellidos – Teléfono - </text:span></text:span><text:span text:style-name="Default_20_Paragraph_20_Font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initial-creator>Efficace</meta:initial-creator>
    <meta:creation-date>2025-03-26T15:00:00Z</meta:creation-date>
    <dc:date>2025-03-26T11:33:11.093526707</dc:date>
    <meta:editing-cycles>3</meta:editing-cycles>
    <meta:editing-duration>PT6S</meta:editing-duration>
    <meta:document-statistic meta:table-count="0" meta:image-count="0" meta:object-count="0" meta:page-count="2" meta:paragraph-count="66" meta:word-count="652" meta:character-count="4346" meta:non-whitespace-character-count="3735"/>
    <meta:template xlink:type="simple" xlink:actuate="onRequest" xlink:title="" xlink:href="Normal.dotm"/>
  </office:meta>
</office:document-meta>
</file>